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amstag, 14. Februar 2026</text:p>
      <text:p text:style-name="Standard">Vorderhaus<text:line-break/>20.00 Uhr</text:p>
      <text:p text:style-name="Standard"/>
      <text:p text:style-name="Standard">Sebastian Krämer</text:p>
      <text:p text:style-name="Standard">Liebeslieder an deine Tante</text:p>
      <text:p text:style-name="Standard">Musikkabarett</text:p>
      <text:p text:style-name="Standard"/>
      <text:p text:style-name="Standard">VVK 24,- / Erm. 19,-</text:p>
      <text:p text:style-name="Standard"/>
      <text:p text:style-name="Standard">Ich denk’ an deine Tante, / wüsste nicht, wann ich je so brannte. / Ist sonst nicht meine Art, / liegt an Hildegard ...</text:p>
      <text:p text:style-name="Standard">Woher<text:s/>Sebastian Krämer deine Tante kennt, ist eine gute Frage. Und wenn er sie kennt, warum er ihr dann ausgerechnet Liebeslieder widmet, vielleicht eine noch bessere.</text:p>
      <text:p text:style-name="Standard">Du hast gar keine Tante? Oder sie ist vor kurzem verstorben? Nun, das würde immerhin die Verzweiflung erklären, die aus manchen dieser Stücke spricht, die Ratlosigkeit, die Melancholie. Oder den abstrusen Humor, den Krämer nicht zu planen scheint, der wie ein Schicksal über uns hereinbricht, wenn wir ihn schon nicht mehr für möglich gehalten hätten. Diese Chansons wollen nicht „Mut machen“, haben keine Parolen oder auch nur Empfehlungen zur Gestaltung einer besseren Welt zur Hand. Wir haben es hier nicht mit zielführender Kritik an den bestehenden Verhältnissen zu tun. Wohl aber mit dem Versuch, den sorgsam verpackten Schmerz im Hörer aufzuspüren und freizusetzen, weil er zum wenigen gehört, das ihm inmitten seiner ganz persönlichen Zombie-Apokalypse noch die eigene Lebendigkeit anzeigt. Die bizarre Schönheit der Krämerschen Verse und Harmonien ist mit jenem Schmerz im Bunde. Und mit deiner Tante ...</text:p>
      <text:p text:style-name="Standard"/>
      <text:p text:style-name="Standard"><text:a xlink:href="https://sebastiankraemer.de/" office:target-frame-name="_top" xlink:show="replace">https://sebastiankraemer.de/</text:a></text:p>
      <text:p text:style-name="Standard"/>
      <text:p text:style-name="Standard">Kathartisch geläutert, immens unterhalten und nachhaltig getröstet geht man aus einem Abend mit Sebastian Krämer nach Hause, zurück zu den eigenen Absurditäten.</text:p>
      <text:p text:style-name="Standard">Jury Bayerischer Kabarettpreis2020, Sparte Musik</text:p>
      <text:p text:style-name="Standard"/>
      <text:p text:style-name="Standard">&lt;iframe width="40%" src="https://www.youtube.com/embed/DGiaZCR1_9s" title="YouTube video player" frameborder="0" allow="accelerometer; autoplay; clipboard-write; encrypted-media; gyroscope; picture-in-pictu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2-06-07T10:20:00Z</meta:creation-date>
    <dc:date>2025-08-04T13:34:00Z</dc:date>
    <meta:print-date>2025-08-04T13:34:00Z</meta:print-date>
    <meta:template xlink:href="Normal" xlink:type="simple"/>
    <meta:editing-cycles>3</meta:editing-cycles>
    <meta:editing-duration>PT0S</meta:editing-duration>
    <meta:document-statistic meta:page-count="1" meta:paragraph-count="3" meta:word-count="254" meta:character-count="1854" meta:row-count="13" meta:non-whitespace-character-count="1603"/>
  </office:meta>
</office:document-meta>
</file>